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file://www.binaryplanting.com/demo/windows_address_book">Click here to open a remote shar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0-09-16T06:51:57.16</meta:creation-date>
    <dc:date>2010-09-16T06:55:14.62</dc:date>
    <dc:creator>j j</dc:creator>
    <meta:editing-duration>PT00H03M18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7" meta:character-count="34"/>
  </office:meta>
</office:document-meta>
</file>